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olumn59" style:family="table-column">
      <style:table-column-properties style:column-width="6.6826in" style:use-optimal-column-width="false"/>
    </style:style>
    <style:style style:name="Table58" style:family="table">
      <style:table-properties style:width="6.6826in" fo:margin-left="0.004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6" style:family="table-column">
      <style:table-column-properties style:column-width="6.693in" style:use-optimal-column-width="false"/>
    </style:style>
    <style:style style:name="Table115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end"/>
    </style:style>
    <style:style style:name="P140" style:parent-style-name="Standard" style:family="paragraph">
      <style:paragraph-properties fo:text-align="end"/>
    </style:style>
    <style:style style:name="P141" style:parent-style-name="Standard" style:family="paragraph">
      <style:paragraph-properties fo:text-align="end"/>
    </style:style>
    <style:style style:name="P142" style:parent-style-name="Standard" style:family="paragraph">
      <style:paragraph-properties fo:text-align="end"/>
    </style:style>
    <style:style style:name="P143" style:parent-style-name="Standard" style:family="paragraph">
      <style:paragraph-properties fo:text-align="en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2">PROPOSTA PER LA COSTRUZIONE DEL PROGETTO</text:span></text:p>
      <text:p text:style-name="Standard"/>
      <text:p text:style-name="Standard">Titolo del progetto............</text:p>
      <text:p text:style-name="Standard">Soggetto promotore..............</text:p>
      <text:p text:style-name="Standard">Altri soggetti coinvolti mediante partnership/accordi..................</text:p>
      <text:p text:style-name="Standard">Coordinatore/supervisore del<text:s/>progetto.........................</text:p>
      <text:p text:style-name="Standard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_ IDEA PROGETTUALE (Max 100 righe)</text:p>
            <text:p text:style-name="P8">Il progetto deve descrivere gli obiettivi generali e specifici delle attività che s'intendono intraprendere e dei risultati attesi, descrivendo anche il cambiamento o comunque l'impatto sociale che l'attività vuole generare.</text:p>
            <text:p text:style-name="P9">Il progetto deve descrivere le eventuali criticità nella fase esecutiva ed indicare gli elementi innovativi che si vogliono introdurre, anche grazie alla tecnologia.</text:p>
            <text:p text:style-name="P10">Infine indicare se e in che misura il progetto può essere replicato nel territorio e la sua sostenibilità nel tempo.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2_ QUALITA' E PROFESSIONALITA' DELLE RISORSE (Max 100 righe)</text:p>
            <text:p text:style-name="P36">Indicare quanti volontari, collaboratori e, in generale, risorse umane, saranno messe a<text:s/>disposizione dall'ETS per l'esecuzione del progetto.</text:p>
            <text:p text:style-name="P37">Indicare se e in che misura vi sono risorse materiali (es. numero e tipologia di vetture) a disposizione del personale/volontari/collaboratori dell'ETS per la fase esecutiva del progetto.</text:p>
            <text:p text:style-name="Standard"><text:span text:style-name="T38">Indicare la soluzione organizzativa per la realizzazione ed il coordinamento del progetto</text:span>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Standard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3_ COOPERAZIONE E COMPARTECIPAZIONE (Max 100 righe)</text:p>
            <text:p text:style-name="P63">Indicare se nel progetto sono previsti coinvolgimenti di altri ETS presenti nel<text:s/>territorio e se le attività proposte sono strutturate in maniera tale da mettersi in rete con altri servizi già presenti nel territorio erogati su iniziativa della Pubblica Amministrazione.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4_ PIANO ECONOMICO -<text:s/>FINANZIARIO (Max 100 righe)</text:p>
            <text:p text:style-name="P95">Indicare le risorse finanziarie necessarie per la realizzazione del progetto, evidenziando anche eventuali attività di crowdfunding e fundraising che l'ETS intende intraprendere per finanziare il progetto.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soft-page-break/>
      <text:p text:style-name="P114"><text:s/></text:p>
      <text:p text:style-name="Standard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5_ ESPERIENZE PREGRESSE (Max 100 righe)</text:p>
            <text:p text:style-name="P120">Indicare le esperienze dell'ETS in relazione alle attività simili o analoghe a quelle indicate nel progetto.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Standard"/>
      <text:p text:style-name="P139"/>
      <text:p text:style-name="P140"/>
      <text:p text:style-name="P141">Firma digitale del legale rappresentante</text:p>
      <text:p text:style-name="P142"/>
      <text:p text:style-name="P143"/>
      <text:p text:style-name="P144">N.B. Saranno ammesse SOLO le<text:s/>proposte progettuali firmate digitalmente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ssandra Conti</meta:initial-creator>
    <dc:creator>Alessandra Conti</dc:creator>
    <meta:creation-date>2025-07-13T08:30:00Z</meta:creation-date>
    <dc:date>2025-07-28T14:20:00Z</dc:date>
    <meta:print-date>2022-08-02T11:32:00Z</meta:print-date>
    <meta:template xlink:href="Normal.dotm" xlink:type="simple"/>
    <meta:editing-cycles>1</meta:editing-cycles>
    <meta:editing-duration>PT660S</meta:editing-duration>
    <meta:document-statistic meta:page-count="3" meta:paragraph-count="4" meta:word-count="332" meta:character-count="2222" meta:row-count="15" meta:non-whitespace-character-count="1894"/>
  </office:meta>
</office:document-meta>
</file>